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ronet" svg:font-family="Coronet" style:font-family-generic="script" style:font-pitch="variable"/>
    <style:font-face style:name="ITC Zapf Chancery" svg:font-family="'ITC Zapf Chancery'" style:font-family-generic="script" style:font-pitch="variable"/>
    <style:font-face style:name="Marigold" svg:font-family="Marigold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ITC Zapf Chancery"/>
    </style:style>
    <style:style style:name="P2" style:family="paragraph" style:parent-style-name="Standard">
      <style:text-properties style:font-name="Coronet" fo:font-size="26pt" style:text-underline-style="none" fo:font-weight="bold" style:font-size-asian="26pt" style:font-weight-asian="bold" style:font-size-complex="26pt" style:font-weight-complex="bold"/>
    </style:style>
    <style:style style:name="P3" style:family="paragraph" style:parent-style-name="Standard" style:list-style-name="L1">
      <style:text-properties style:font-name="Coronet" fo:font-size="26pt" style:text-underline-style="none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style:font-name="Coronet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<text:span text:style-name="T1"><text:s text:c="4"/></text:span><text:span text:style-name="T2"><text:s/></text:span><text:span text:style-name="T3">Řád o chovu a připouštění spolkového kozlíka.</text:span></text:p>
      <text:p text:style-name="P2"/>
      <text:list text:style-name="L1">
        <text:list-item>
          <text:p text:style-name="P3">Spolkového kozlíka zakoupí spolek se svých prostředků a přidělí jej na členské schůzi určenému členu ku opatrování.</text:p>
        </text:list-item>
        <text:list-item>
          <text:p text:style-name="P3">Kozlík zůstává majetkem spolku.</text:p>
        </text:list-item>
        <text:list-item>
          <text:p text:style-name="P3">Člen mající kozlíka v opatrování se zavazuje,že jej bude vždy udržovati v nejlepší čistotě,že jej bude náležitě krmiti a ošetřovati a co nejvíce výběhu mu popřávati.</text:p>
        </text:list-item>
        <text:list-item>
          <text:p text:style-name="P3">Připouštění děje se toliko za přítomnosti opatrovatele.</text:p>
        </text:list-item>
        <text:list-item>
          <text:p text:style-name="P3">Kozlík smí býti nejvíce 3x jednomu dni k plemenitbě použit.Více jak jeden právoplatný skok nebudiž povolován</text:p>
        </text:list-item>
        <text:list-item>
          <text:p text:style-name="P3">Připuštěné smí byti toliko zdravé kozy a to i nečlenů spolku.</text:p>
        </text:list-item>
        <text:list-item>
          <text:p text:style-name="P3">Poplatek za připuštění stanoví si opatrovník s výborem</text:p>
        </text:list-item>
        <text:list-item>
          <text:p text:style-name="P3">Z obnosu odevzdá držitel spolkového kozlíka z každého připuštění 1 Kč do spolkové pokladny.</text:p>
        </text:list-item>
        <text:list-item>
          <text:p text:style-name="P3">Nezabřezneli koza poprvé,připustí se podruhé i potřetí a to zdarma.</text:p>
        </text:list-item>
        <text:list-item>
          <text:p text:style-name="P3">Držitel spolkového kozlíka vede o každém připuštění záznam (jméno majitele kozy,den připuštění) ze kterého by bylo patrno,kolik koz bylo ročně připuštěno a jaký obnos dle bodu 8.,třeba do spolkové pokladny odvésti.</text:p>
        </text:list-item>
        <text:list-item>
          <text:p text:style-name="P3">Za každé onemocnění neb úraz prokazatelně vinnou držitele zaviněné,nebo z nedbalosti poostalé týž odpovídá.</text:p>
        </text:list-item>
        <text:list-item>
          <text:p text:style-name="P3">V <text:s/>případě uhynutí kozlíka vinou ošetřovatele,jest tento povinen škodu uhraditi.</text:p>
        </text:list-item>
        <text:list-item>
          <text:p text:style-name="P3">Spolek zvolí na členské schůzi jednoho člena,hospodáři k ruce,kteří nejméně čtyřikrát do roka učiní prohlídku spolkového kozlíka a přesvědčí se o jeho zdravotním stavu (pohlaví) a podá o tom členské schůzi zprávu.</text:p>
        </text:list-item>
        <text:list-item>
          <text:p text:style-name="P3">Shledájí-li tito členové.že kozlík je držen v nepořádku,nečistotě a nevyhovujícím chlévě,oznámí to výboru,který kozlíka dotyčnému členu odebere bez jakékoliv náhrady a jinému přidělí</text:p>
        </text:list-item>
        <text:list-item>
          <text:p text:style-name="P3">Tyto podmínky budíž držiteli spolkové kozlíka přečteny a on svým podpisem potvdí,že mu jsou známy.</text:p>
          <text:p text:style-name="P3">Oulehla <text:s/>Jaroslav <text:s text:c="26"/>Cetlova Anna <text:s text:c="37"/><text:span text:style-name="T4"><text:s/></text:span><text:s text:c="86"/></text:p>
        </text:list-item>
      </text:list>
      <text:p text:style-name="P2"><text:s text:c="4"/>předseda <text:s text:c="29"/>držitel <text:s text:c="68"/></text:p>
      <text:p text:style-name="P2"/>
      <text:p text:style-name="P2">To samé platí pro ramlíky a ramlice.Držitel ramličky se zavazuje,že ramličku <text:s/>spíše nepřipustí,až po 8 měsících<text:span text:style-name="T5"> <text:s text:c="3"/></text:span></text:p>
      <text:p text:style-name="P4">30.května 19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ronet" svg:font-family="Coronet" style:font-family-generic="script" style:font-pitch="variable"/>
    <style:font-face style:name="ITC Zapf Chancery" svg:font-family="'ITC Zapf Chancery'" style:font-family-generic="script" style:font-pitch="variable"/>
    <style:font-face style:name="Marigold" svg:font-family="Marigold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6-13T12:03:42</meta:creation-date>
    <dc:date>2008-06-13T13:01:07</dc:date>
    <meta:print-date>2008-06-13T12:58:14</meta:print-date>
    <dc:language>cs-CZ</dc:language>
    <meta:editing-cycles>3</meta:editing-cycles>
    <meta:editing-duration>PT5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287" meta:character-count="2121"/>
  </office:meta>
</office:document-meta>
</file>